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C260904EC434B6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2b779a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4678c" style:font-size-asian="11pt" style:font-name-complex="Verdana" style:font-size-complex="11pt"/>
    </style:style>
    <style:style style:name="T13" style:family="text">
      <style:text-properties style:font-name="Verdana" fo:font-size="11pt" officeooo:rsid="00290967" style:font-size-asian="11pt" style:font-name-complex="Verdana" style:font-size-complex="11pt"/>
    </style:style>
    <style:style style:name="T14" style:family="text">
      <style:text-properties style:font-name="Verdana" fo:font-size="11pt" officeooo:rsid="002b779a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9096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b779a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b779a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1f530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4678c" style:font-size-asian="11pt" style:font-weight-asian="bold" style:font-name-complex="Verdana" style:font-size-complex="11pt" style:font-weight-complex="bold"/>
    </style:style>
    <style:style style:name="T26" style:family="text">
      <style:text-properties fo:language="es" fo:country="ES" officeooo:rsid="0019ebc7" style:language-asian="zh" style:country-asian="CN" style:language-complex="zxx" style:country-complex="none"/>
    </style:style>
    <style:style style:name="T27" style:family="text">
      <style:text-properties fo:language="es" fo:country="ES" officeooo:rsid="000d739f" style:language-asian="zh" style:country-asian="CN" style:language-complex="zxx" style:country-complex="none"/>
    </style:style>
    <style:style style:name="T28" style:family="text">
      <style:text-properties fo:language="es" fo:country="ES" officeooo:rsid="000de713" style:language-asian="zh" style:country-asian="CN" style:language-complex="zxx" style:country-complex="none"/>
    </style:style>
    <style:style style:name="T29" style:family="text">
      <style:text-properties fo:language="es" fo:country="ES" officeooo:rsid="002e39c7" style:language-asian="zh" style:country-asian="CN" style:language-complex="zxx" style:country-complex="none"/>
    </style:style>
    <style:style style:name="T30" style:family="text">
      <style:text-properties fo:language="es" fo:country="ES" officeooo:rsid="000cab39" style:language-asian="zh" style:country-asian="CN" style:font-name-complex="Arial" style:language-complex="zxx" style:country-complex="none"/>
    </style:style>
    <style:style style:name="T31" style:family="text">
      <style:text-properties officeooo:rsid="00290967"/>
    </style:style>
    <style:style style:name="T32" style:family="text">
      <style:text-properties officeooo:rsid="002c8d71"/>
    </style:style>
    <style:style style:name="T3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</text:span><text:span text:style-name="T14">n forma conjunta los </text:span><text:span text:style-name="T2"><text:s/>Proyecto</text:span><text:span text:style-name="T14">s</text:span><text:span text:style-name="T2"> de </text:span><text:span text:style-name="T10">Comunicación</text:span><text:span text:style-name="T2"> – Exp</text:span><text:span text:style-name="T14">edientes</text:span><text:span text:style-name="T5"> </text:span><text:span text:style-name="T14">nros.</text:span><text:span text:style-name="T15"> </text:span><text:span text:style-name="T22">3</text:span><text:span text:style-name="T23">2914</text:span><text:span text:style-name="T22"> </text:span><text:span text:style-name="T24">CD-</text:span><text:span text:style-name="T25">F</text:span><text:span text:style-name="T23">JV</text:span><text:span text:style-name="T21"> y </text:span><text:span text:style-name="T23">32916 CD-FJV</text:span><text:span text:style-name="T21">,</text:span><text:span text:style-name="T16"> </text:span><text:span text:style-name="T17">del</text:span><text:span text:style-name="T18"> </text:span><text:span text:style-name="T17">Diputad</text:span><text:span text:style-name="T20">o</text:span><text:span text:style-name="T17"> </text:span><text:span text:style-name="T20">Héctor </text:span><text:span text:style-name="T21">Cavallero</text:span><text:span text:style-name="T19">, por </text:span><text:span text:style-name="T21">los cuales</text:span><text:span text:style-name="T19"> solicita </text:span><text:span text:style-name="T21">al Poder Ejecutivo, </text:span><text:span text:style-name="T10">a </text:span><text:span text:style-name="T12">través de l</text:span><text:span text:style-name="T13">a</text:span><text:span text:style-name="T12"> </text:span><text:span text:style-name="T14">Empresa Provincial de la Energía, disponga realizar las obras pertinentes a fin de brindar el suministro eléctrico con la tensión correspondiente (220 voltios) al Barrio San Martín Sur (sector comprendido entre las calles Pineda, José María Rosa y Av. San Martín) y al Barrio Nuevo Alberdi (sector comprendido entre la Av. Joaquín Suarez y Calles Grandoli, Baigorria y Servellera) de la ciudad de Rosario</text:span><text:span text:style-name="T10">; </text:span><text:span text:style-name="T6">que cuenta</text:span><text:span text:style-name="T14">n</text:span><text:span text:style-name="T6"> con dictamen de la Comisión de </text:span><text:span text:style-name="T14">Obras y Servicios Públicos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3">aherir al mism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CC260904EC434B6B.jpg" xlink:type="simple" xlink:show="embed" xlink:actuate="onLoad"/></draw:frame></text:p>
      <text:p text:style-name="P6"><text:span text:style-name="T31">P</text:span>ROYECTO DE COMUNICACIÓN</text:p>
      <text:p text:style-name="P6"/>
      <text:p text:style-name="P7"><text:span text:style-name="T30">“La Cámara de Diputados de la Provincia de Santa Fe, vería con agrado que el Poder Ejecutivo a través de los organismos que correspondan,</text:span><text:span text:style-name="T26"> disponga la </text:span><text:span text:style-name="T27">realización </text:span><text:span text:style-name="T26">de las obras pertinentes a fin de brindar el suministro el</text:span><text:span text:style-name="T27">é</text:span><text:span text:style-name="T26">ctrico con la </text:span><text:span text:style-name="T27">tensión </text:span><text:span text:style-name="T26">correspondiente (220 voltios) </text:span><text:span text:style-name="T27">y la <text:s/>instalación de medidores de electricidad comunitarios,</text:span><text:span text:style-name="T26"> al barrio San </text:span><text:span text:style-name="T27">Martín</text:span><text:span text:style-name="T26"> Sur, -sector comprendido entre calles Pineda, </text:span><text:span text:style-name="T27">José</text:span><text:span text:style-name="T26"> </text:span><text:span text:style-name="T27">María</text:span><text:span text:style-name="T26"> Rosa y Av. San </text:span><text:span text:style-name="T27">Martín-; </text:span><text:span text:style-name="T28">y </text:span><text:span text:style-name="T29">barrio Nuevo Alberdi, -sector comprendido entre Avenida Joaquín Suárez y calles Grandoli, Baigorria y Servellera-, </text:span><text:span text:style-name="T26">de la ciudad de Rosario.”</text:span></text:p>
      <text:p text:style-name="P5"/>
      <text:p text:style-name="P5">Sala de la Comisión, <text:s/><text:span text:style-name="T32">17 de agosto de 2017</text:span></text:p>
      <text:p text:style-name="P5"/>
      <text:p text:style-name="P10"/>
      <text:p text:style-name="P4"><text:span text:style-name="T33">FIRMANTES</text:span><text:span text:style-name="T34">: GALDEANO – MAS VARELA – PALO OLIVER – <text:s text:c="2"/>CAVALLERO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27:51.840506627</dc:date>
    <meta:editing-cycles>59</meta:editing-cycles>
    <meta:editing-duration>PT3H23M10S</meta:editing-duration>
    <meta:generator>LibreOffice/5.0.6.2$Linux_x86 LibreOffice_project/00m0$Build-2</meta:generator>
    <meta:print-date>2017-08-10T11:21:36.962700074</meta:print-date>
    <meta:document-statistic meta:table-count="0" meta:image-count="2" meta:object-count="0" meta:page-count="1" meta:paragraph-count="8" meta:word-count="264" meta:character-count="1684" meta:non-whitespace-character-count="1411"/>
  </office:meta>
</office:document-meta>
</file>